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2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4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6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7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8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9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4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5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6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7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8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9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margin-left="0in">
        <style:tab-stops/>
      </style:paragraph-properties>
      <style:text-properties fo:color="#FF0000"/>
    </style:style>
    <style:style style:name="P2" style:parent-style-name="Textbodyindent" style:family="paragraph">
      <style:paragraph-properties fo:text-align="end" fo:margin-left="0in">
        <style:tab-stops/>
      </style:paragraph-properties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/>
    </style:style>
    <style:style style:name="P5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6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7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8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9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0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1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2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3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4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5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6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7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8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19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20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21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4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6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7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8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29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  <style:text-properties fo:font-weight="bold" style:font-weight-asian="bold"/>
    </style:style>
    <style:style style:name="P30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1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2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3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4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5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6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7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8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39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40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41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42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43" style:parent-style-name="Standard" style:family="paragraph">
      <style:paragraph-properties fo:border="0.0069in solid #000000" fo:padding-top="0in" fo:padding-left="0.0555in" fo:padding-bottom="0.0138in" fo:padding-right="0.0555in" style:shadow="none" style:text-autospace="none" fo:text-align="center"/>
    </style:style>
    <style:style style:name="P44" style:parent-style-name="Standard" style:family="paragraph">
      <style:paragraph-properties style:text-autospace="none" fo:text-align="center"/>
    </style:style>
    <style:style style:name="P45" style:parent-style-name="Standard" style:family="paragraph">
      <style:paragraph-properties style:text-autospace="none" fo:text-align="center"/>
    </style:style>
    <style:style style:name="P46" style:parent-style-name="Standard" style:family="paragraph">
      <style:paragraph-properties style:text-autospace="none" fo:text-align="center"/>
    </style:style>
    <style:style style:name="P47" style:parent-style-name="Standard" style:family="paragraph">
      <style:paragraph-properties style:text-autospace="none" fo:text-align="center"/>
    </style:style>
    <style:style style:name="P48" style:parent-style-name="Standard" style:family="paragraph">
      <style:paragraph-properties style:text-autospace="none"/>
    </style:style>
    <style:style style:name="P4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0" style:parent-style-name="Standard" style:family="paragraph">
      <style:paragraph-properties style:text-autospace="none"/>
    </style:style>
    <style:style style:name="P51" style:parent-style-name="Standard" style:family="paragraph">
      <style:paragraph-properties style:text-autospace="none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 fo:line-height="150%"/>
    </style:style>
    <style:style style:name="P58" style:parent-style-name="Standard" style:family="paragraph">
      <style:paragraph-properties style:text-autospace="none" fo:text-align="justify" fo:line-height="150%"/>
    </style:style>
    <style:style style:name="P59" style:parent-style-name="Standard" style:family="paragraph">
      <style:paragraph-properties style:text-autospace="none" fo:text-align="justify" fo:line-height="150%"/>
    </style:style>
    <style:style style:name="P60" style:parent-style-name="Standard" style:family="paragraph">
      <style:paragraph-properties style:text-autospace="none" fo:text-align="justify" fo:line-height="150%"/>
    </style:style>
    <style:style style:name="P61" style:parent-style-name="Standard" style:family="paragraph">
      <style:paragraph-properties style:text-autospace="none" fo:text-align="justify" fo:line-height="150%"/>
    </style:style>
    <style:style style:name="P62" style:parent-style-name="Standard" style:family="paragraph">
      <style:paragraph-properties style:text-autospace="none" fo:text-align="justify" fo:line-height="150%"/>
    </style:style>
    <style:style style:name="P63" style:parent-style-name="Standard" style:family="paragraph">
      <style:paragraph-properties style:text-autospace="none"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 fo:margin-left="-0.0104in">
        <style:tab-stops/>
      </style:paragraph-properties>
    </style:style>
    <style:style style:name="P70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P80" style:parent-style-name="Standard" style:family="paragraph">
      <style:paragraph-properties style:text-autospace="none" fo:text-align="justify"/>
    </style:style>
    <style:style style:name="P81" style:parent-style-name="Standard" style:family="paragraph">
      <style:paragraph-properties style:text-autospace="none" fo:text-align="justify"/>
    </style:style>
    <style:style style:name="P82" style:parent-style-name="Standard" style:family="paragraph">
      <style:paragraph-properties style:text-autospace="none" fo:text-align="justify"/>
    </style:style>
    <style:style style:name="P83" style:parent-style-name="Standard" style:family="paragraph">
      <style:paragraph-properties style:text-autospace="none"/>
    </style:style>
    <style:style style:name="P84" style:parent-style-name="Standard" style:family="paragraph">
      <style:paragraph-properties style:text-autospace="none" fo:text-align="justify" fo:line-height="150%"/>
    </style:style>
    <style:style style:name="P85" style:parent-style-name="Standard" style:family="paragraph">
      <style:paragraph-properties style:text-autospace="none" fo:text-align="justify" fo:line-height="150%"/>
    </style:style>
    <style:style style:name="P86" style:parent-style-name="Standard" style:family="paragraph">
      <style:paragraph-properties style:text-autospace="none" fo:text-align="justify" fo:line-height="150%"/>
    </style:style>
    <style:style style:name="P87" style:parent-style-name="Standard" style:family="paragraph">
      <style:paragraph-properties style:text-autospace="none" fo:line-height="150%"/>
    </style:style>
    <style:style style:name="P88" style:parent-style-name="Standard" style:family="paragraph">
      <style:paragraph-properties style:text-autospace="none" fo:line-height="150%"/>
      <style:text-properties fo:font-weight="bold" style:font-weight-asian="bold" style:font-weight-complex="bold"/>
    </style:style>
    <style:style style:name="P89" style:parent-style-name="Standard" style:family="paragraph">
      <style:paragraph-properties style:text-autospace="none" fo:line-height="150%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2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3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4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5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6" style:parent-style-name="Standard" style:family="paragraph">
      <style:paragraph-properties style:text-autospace="none" fo:text-align="justify" fo:line-height="150%" fo:margin-left="0.25in">
        <style:tab-stops/>
      </style:paragraph-properties>
    </style:style>
    <style:style style:name="P97" style:parent-style-name="Standard" style:family="paragraph">
      <style:paragraph-properties style:text-autospace="none" fo:text-align="justify"/>
    </style:style>
    <style:style style:name="P98" style:parent-style-name="Standard" style:family="paragraph">
      <style:paragraph-properties style:text-autospace="none" fo:text-align="justify"/>
    </style:style>
    <style:style style:name="P99" style:parent-style-name="Standard" style:family="paragraph">
      <style:paragraph-properties style:text-autospace="none" fo:text-align="justify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108" style:parent-style-name="Standard" style:family="paragraph">
      <style:paragraph-properties style:text-autospace="none" fo:text-align="justify"/>
    </style:style>
    <style:style style:name="P109" style:parent-style-name="Standard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3" style:parent-style-name="Standard" style:family="paragraph">
      <style:paragraph-properties style:text-autospace="none" fo:text-align="justify" fo:margin-left="0in" fo:text-indent="0in">
        <style:tab-stops/>
      </style:paragraph-properties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/>
    </style:style>
    <style:style style:name="P116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style:text-autospace="none"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12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justify"/>
    </style:style>
    <style:style style:name="P141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P142" style:parent-style-name="Standard" style:family="paragraph">
      <style:paragraph-properties style:text-autospace="none" fo:text-align="justify"/>
    </style:style>
    <style:style style:name="P143" style:parent-style-name="Standard" style:family="paragraph">
      <style:paragraph-properties style:text-autospace="none" fo:text-align="justify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>
        <style:tab-stops>
          <style:tab-stop style:type="left" style:position="0.2916in"/>
        </style:tab-stops>
      </style:paragraph-properties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51" style:parent-style-name="Standard" style:family="paragraph">
      <style:paragraph-properties style:text-autospace="none" fo:text-align="justify"/>
      <style:text-properties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style:text-autospace="none" fo:text-align="justify"/>
      <style:text-properties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154" style:parent-style-name="Standard" style:family="paragraph">
      <style:paragraph-properties style:text-autospace="none" fo:text-align="justify"/>
    </style:style>
    <style:style style:name="P155" style:parent-style-name="Standard" style:family="paragraph">
      <style:paragraph-properties style:text-autospace="none" fo:text-align="justify"/>
    </style:style>
    <style:style style:name="P156" style:parent-style-name="Standard" style:family="paragraph">
      <style:paragraph-properties style:text-autospace="none"/>
    </style:style>
    <style:style style:name="P157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59" style:parent-style-name="Standard" style:family="paragraph">
      <style:paragraph-properties style:text-autospace="none" fo:text-align="justify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 fo:margin-left="0.4062in" fo:text-indent="-0.25in">
        <style:tab-stops/>
      </style:paragraph-properties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/>
    </style:style>
    <style:style style:name="P171" style:parent-style-name="Standard" style:family="paragraph">
      <style:paragraph-properties style:text-autospace="none"/>
    </style:style>
    <style:style style:name="P172" style:parent-style-name="Standard" style:family="paragraph">
      <style:paragraph-properties style:text-autospace="none"/>
    </style:style>
    <style:style style:name="P173" style:parent-style-name="Standard" style:family="paragraph">
      <style:paragraph-properties style:text-autospace="none"/>
    </style:style>
    <style:style style:name="P17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75" style:parent-style-name="Standard" style:family="paragraph">
      <style:paragraph-properties style:text-autospace="none" fo:text-align="justify"/>
    </style:style>
    <style:style style:name="P176" style:parent-style-name="Standard" style:family="paragraph">
      <style:paragraph-properties style:text-autospace="none" fo:text-align="justify"/>
    </style:style>
    <style:style style:name="P177" style:parent-style-name="Standard" style:family="paragraph">
      <style:paragraph-properties style:text-autospace="none" fo:text-align="justify"/>
    </style:style>
    <style:style style:name="P178" style:parent-style-name="Standard" style:family="paragraph">
      <style:paragraph-properties style:text-autospace="none" fo:text-align="justify"/>
    </style:style>
    <style:style style:name="P179" style:parent-style-name="Standard" style:family="paragraph">
      <style:paragraph-properties style:text-autospace="none" fo:text-align="justify"/>
    </style:style>
    <style:style style:name="P180" style:parent-style-name="Standard" style:family="paragraph">
      <style:paragraph-properties style:text-autospace="none" fo:text-align="justify"/>
    </style:style>
    <style:style style:name="P181" style:parent-style-name="Standard" style:family="paragraph">
      <style:paragraph-properties style:text-autospace="none" fo:text-align="justify"/>
    </style:style>
    <style:style style:name="P182" style:parent-style-name="Standard" style:family="paragraph">
      <style:paragraph-properties style:text-autospace="none" fo:text-align="justify"/>
    </style:style>
    <style:style style:name="P183" style:parent-style-name="Standard" style:family="paragraph">
      <style:paragraph-properties style:text-autospace="none" fo:text-align="justify"/>
    </style:style>
    <style:style style:name="P184" style:parent-style-name="Standard" style:family="paragraph">
      <style:paragraph-properties style:text-autospace="none" fo:text-align="justify"/>
    </style:style>
    <style:style style:name="P185" style:parent-style-name="Standard" style:family="paragraph">
      <style:paragraph-properties style:text-autospace="none"/>
    </style:style>
    <style:style style:name="P186" style:parent-style-name="Standard" style:family="paragraph">
      <style:paragraph-properties style:text-autospace="none"/>
    </style:style>
    <style:style style:name="P187" style:parent-style-name="Standard" style:family="paragraph">
      <style:paragraph-properties style:text-autospace="none"/>
    </style:style>
    <style:style style:name="P188" style:parent-style-name="Standard" style:family="paragraph">
      <style:paragraph-properties style:text-autospace="none"/>
    </style:style>
    <style:style style:name="P189" style:parent-style-name="Standard" style:family="paragraph">
      <style:paragraph-properties style:text-autospace="none" fo:margin-left="0.5in">
        <style:tab-stops/>
      </style:paragraph-properties>
    </style:style>
    <style:style style:name="P19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weight-complex="bold"/>
    </style:style>
    <style:style style:name="T196" style:parent-style-name="Domyślnaczcionkaakapitu" style:family="text">
      <style:text-properties style:font-weight-complex="bold"/>
    </style:style>
    <style:style style:name="P197" style:parent-style-name="Standard" style:family="paragraph">
      <style:paragraph-properties style:text-autospace="none" fo:text-align="justify" fo:margin-left="0.2187in" fo:text-indent="-0.25in">
        <style:tab-stops/>
      </style:paragraph-properties>
    </style:style>
    <style:style style:name="P198" style:parent-style-name="Standard" style:family="paragraph">
      <style:paragraph-properties style:text-autospace="none" fo:text-align="justify"/>
    </style:style>
    <style:style style:name="P199" style:parent-style-name="Standard" style:family="paragraph">
      <style:paragraph-properties style:text-autospace="none" fo:text-align="justify"/>
    </style:style>
    <style:style style:name="P200" style:parent-style-name="Standard" style:family="paragraph">
      <style:paragraph-properties style:text-autospace="none" fo:text-align="justify" fo:margin-left="0.1562in" fo:text-indent="-0.25in">
        <style:tab-stops/>
      </style:paragraph-properties>
      <style:text-properties fo:font-weight="bold" style:font-weight-asian="bold" style:font-weight-complex="bold"/>
    </style:style>
    <style:style style:name="P20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02" style:parent-style-name="Standard" style:family="paragraph">
      <style:paragraph-properties style:text-autospace="none" fo:text-align="justify"/>
    </style:style>
    <style:style style:name="P203" style:parent-style-name="Standard" style:family="paragraph">
      <style:paragraph-properties style:text-autospace="none" fo:text-align="justify" fo:margin-left="0.2187in" fo:text-indent="-0.25in">
        <style:tab-stops/>
      </style:paragraph-properties>
    </style:style>
    <style:style style:name="P20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line-height="150%"/>
    </style:style>
    <style:style style:name="P210" style:parent-style-name="Standard" style:family="paragraph">
      <style:paragraph-properties style:text-autospace="none" fo:text-align="justify" fo:line-height="150%"/>
    </style:style>
    <style:style style:name="P211" style:parent-style-name="Standard" style:family="paragraph">
      <style:paragraph-properties style:text-autospace="none" fo:text-align="justify" fo:line-height="150%"/>
    </style:style>
    <style:style style:name="P212" style:parent-style-name="Standard" style:family="paragraph">
      <style:paragraph-properties style:text-autospace="none" fo:text-align="justify" fo:line-height="150%"/>
    </style:style>
    <style:style style:name="P213" style:parent-style-name="Standard" style:family="paragraph">
      <style:paragraph-properties style:text-autospace="none" fo:text-align="justify" fo:line-height="150%"/>
    </style:style>
    <style:style style:name="P214" style:parent-style-name="Standard" style:family="paragraph">
      <style:paragraph-properties style:text-autospace="none" fo:text-align="justify" fo:line-height="150%"/>
    </style:style>
    <style:style style:name="P215" style:parent-style-name="Standard" style:family="paragraph">
      <style:paragraph-properties style:text-autospace="none" fo:text-align="justify" fo:line-height="150%"/>
    </style:style>
    <style:style style:name="P216" style:parent-style-name="Standard" style:family="paragraph">
      <style:paragraph-properties style:text-autospace="none" fo:text-align="justify" fo:line-height="150%"/>
    </style:style>
    <style:style style:name="P217" style:parent-style-name="Standard" style:family="paragraph">
      <style:paragraph-properties style:text-autospace="none" fo:text-align="justify" fo:line-height="150%"/>
    </style:style>
    <style:style style:name="P218" style:parent-style-name="Standard" style:family="paragraph">
      <style:paragraph-properties style:text-autospace="none" fo:text-align="justify" fo:line-height="150%"/>
    </style:style>
    <style:style style:name="P219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220" style:parent-style-name="Standard" style:family="paragraph">
      <style:paragraph-properties style:text-autospace="none" fo:text-align="justify" fo:line-height="150%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ext:p text:style-name="P2"><text:s text:c="83"/>Załącznik do Uchwały Nr <text:s/>………./2019<text:line-break/><text:s text:c="64"/><text:s text:c="11"/>Rady Miejskiej w Działoszycach<text:s/><text:line-break/><text:s text:c="83"/>z dnia ………..2019 <text:s/>roku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G M I N NY</text:p>
      <text:p text:style-name="P22"/>
      <text:p text:style-name="P23">PROGRAM <text:s/>PROFILAKTYKI <text:s/>I <text:s/>ROZWIĄZYWANIA</text:p>
      <text:p text:style-name="P24"/>
      <text:h text:style-name="P25" text:outline-level="1">PROBLEMÓW <text:s/>ALKOHOLOWYCH</text:h>
      <text:p text:style-name="P26"/>
      <text:p text:style-name="P27">ORAZ</text:p>
      <text:p text:style-name="P28"/>
      <text:p text:style-name="P29">PRZECIWDZIAŁANIA NARKOMANII na rok 2019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- 1 -</text:p>
      <text:p text:style-name="P47"/>
      <text:p text:style-name="P48"><text:s text:c="19"/></text:p>
      <text:p text:style-name="P49"><text:s/>Wprowadzenie i diagnoza problemów w gminie.</text:p>
      <text:p text:style-name="P50"><text:s text:c="14"/></text:p>
      <text:p text:style-name="P51"/>
      <text:p text:style-name="P52"/>
      <text:p text:style-name="P53"><text:s text:c="24"/>Podstawą opracowania gminnego programu profilaktyki i rozwiązywania</text:p>
      <text:p text:style-name="P54"/>
      <text:p text:style-name="P55">problemów<text:s/>alkoholowych oraz przeciwdziałania narkomanii na <text:s/>rok 2019 są przepisy</text:p>
      <text:p text:style-name="P56"/>
      <text:p text:style-name="P57"><text:s/>ustawy z dnia 26 października 1982 r. o wychowaniu w trzeźwości i przeciwdziałaniu alkoholizmowi oraz przepisy ustawy z dnia 29 lipca 2005 r. o przeciwdziałaniu narkomanii</text:p>
      <text:p text:style-name="P58">i<text:s/>rozeznanie rzeczywistych potrzeb w tej dziedzinie na terenie miasta i gminy Działoszyce.</text:p>
      <text:p text:style-name="P59">Zadaniem Programu jest zapobieganie powstawaniu nowych problemów alkoholowych oraz zmniejszenie rozmiarów tych, które aktualnie występują.</text:p>
      <text:p text:style-name="P60">Program dostosowany jest do<text:s/>specyfiki problemów alkoholowych w Gminie Działoszyce i uwzględnia lokalne możliwości realizacji pod <text:s/>względem prawnym, administracyjnym i ekonomicznym.</text:p>
      <text:p text:style-name="P61">Gminę Działoszyce zamieszkuje ogółem 5066 mieszkańców w tym: <text:s/>2539 <text:s/>kobiet , 2527 mężczyzn,</text:p>
      <text:p text:style-name="P62"><text:s/>natomiast<text:s/>772 osoby to dzieci i młodzież do 18 roku życia.<text:s/></text:p>
      <text:p text:style-name="P63"><text:s text:c="21"/>Z ewidencji prowadzonej przez policję wynika, że w <text:s/>2018 <text:s/>roku na obszarze</text:p>
      <text:p text:style-name="P64"/>
      <text:p text:style-name="P65">gminy Działoszyce było 477 <text:s/>przypadków naruszenia prawa.</text:p>
      <text:p text:style-name="P66"/>
      <text:p text:style-name="P67">Bliższe dane przedstawiają się następująco:</text:p>
      <text:p text:style-name="P68"/>
      <text:p text:style-name="P69">1. Wykroczenia porządkowe <text:s/>– 168,</text:p>
      <text:p text:style-name="P70"/>
      <text:p text:style-name="P71">2. Spożywanie alkoholu w miejscach publicznych – 64,</text:p>
      <text:p text:style-name="P72"/>
      <text:p text:style-name="P73">3. Wypadki drogowe pod wpływem alkoholu – nie było,</text:p>
      <text:p text:style-name="P74"/>
      <text:p text:style-name="P75">4. Podczas kontroli drogowych ujawniono – <text:s/>14 <text:s/>nietrzeźwych użytkowników dróg</text:p>
      <text:p text:style-name="P76"/>
      <text:p text:style-name="P77"><text:s text:c="4"/>publicznych / kierowcy pojazdów mechanicznych, rowerzyści/,</text:p>
      <text:p text:style-name="P78"/>
      <text:p text:style-name="P79">5. Nielegalnego handlu alkoholem na terenie gminny nie ujawniono,</text:p>
      <text:p text:style-name="P80"/>
      <text:p text:style-name="P81">6. Przestępstwa w kategorii narkomanii<text:s/>- 1.</text:p>
      <text:p text:style-name="P82"/>
      <text:p text:style-name="P83"/>
      <text:p text:style-name="P84"><text:s text:c="13"/>Na terenie gminy 20 <text:s/>punktów prowadzi sprzedaż napojów alkoholowych przeznaczonych do spożycia poza<text:s/>miejscem sprzedaży oraz 2 <text:s/>punkt prowadzi sprzedaż napojów alkoholowych przeznaczonych do spożycia w miejscu ich sprzedaży.</text:p>
      <text:p text:style-name="P85">Średnio w gminie na jeden punkt sprzedaży napojów alkoholowych przypada 230 <text:s/>mieszkańców. <text:s text:c="18"/>Gminna Komisja Rozwiązywania Problemów Alkoholowych przy Urzędzie Miasta i Gminy w Działoszycach w 2018 roku rozpatrzyła 25 wniosków o zastosowanie poddania się leczeniu odwykowemu. Komisja <text:s/>przeprowadziła 31 rozmów profilaktycznych z osobami nadużywającymi alkohol i z członkami<text:s/>ich rodzin. W stosunku do 5 osób wystąpiono do Sądu Rejonowego w Pińczowie z wnioskiem o zobowiązanie do podjęcia leczenia odwykowego. <text:s/></text:p>
      <text:p text:style-name="P86"><text:s text:c="12"/>Gminny Program Profilaktyki i Rozwiązywania Problemów Alkoholowych oraz Przeciwdziałania Narkomanii na rok<text:s/>2019 <text:s/>określa sposób realizacji zadań własnych gminy wynikających z art. 18 ust.2 pkt 15 ustawy z dnia 8 marca 1990 r. o samorządzie gminnym (tekst jedn. Dz. U. z 2018r. poz. 994 ze zm.) oraz art. 4¹ ust.2 i ust.5 ustawy z dnia 26 października 1982 r. o wychowaniu w trzeźwości i przeciwdziałaniu alkoholizmowi (tekst jedn. Dz. U. z 2018 r. poz. 2137 ze zm.) oraz art. 10 ust. 3 ustawy z dnia 29 lipca 2005 r. o przeciwdziałaniu narkomanii (tekst jedn. Dz. U. z 2018r. poz.1030 ze zm.)</text:p>
      <text:p text:style-name="P87">Polityka rozwiązywania problemów alkoholowych na terenie Miasta i Gminy Działoszyce prowadzona jest zgodnie z kierunkami określonymi w niniejszym programie stanowiącym rozwinięcie i kontynuację działań z zakresu profilaktyki uzależnienia od alkoholu prowadzonych w latach poprzednich. <text:s/></text:p>
      <text:p text:style-name="P88"/>
      <text:p text:style-name="P89"><text:span text:style-name="T90"><text:s/>Cele <text:s/>i priorytety programu.</text:span><text:s text:c="5"/></text:p>
      <text:p text:style-name="P91"><text:s text:c="11"/>Głównym <text:s/>celem Gminnego Programu Profilaktyki i Rozwiązywania Problemów Alkoholowych oraz Przeciwdziałania <text:s/>Narkomanii <text:s/>jest systematyczne realizowanie działań zmierzających do ograniczenia negatywnych<text:s/>skutków jakie niosą za sobą zjawiska alkoholizmu, narkomanii i przemocy w rodzinie ze szczególnym uwzględnieniem dzieci i młodzieży. Zadania <text:s/>ujęte w tym programie <text:s/>skoncentrowane są <text:s/>na rozwijaniu i popieraniu działalności informacyjnej i oświatowo- kulturalnej podejmowanej w celu informowania społeczeństwa o szkodliwości nadużywania alkoholu i narkotyków oraz <text:s/>na prowadzeniu działalności wychowawczej i zapobiegawczej <text:s/>polegającej <text:s/>na:</text:p>
      <text:p text:style-name="P92">1. <text:s/>Promocji zdrowego stylu życia i edukacji publicznej, promowaniu postaw społecznych ważnych dla profilaktyki uzależnień i rozwiązywania problemów alkoholowych oraz na <text:s/>tworzeniu dla dzieci i młodzieży alternatywnych form <text:s text:c="2"/>spędzania wolnego czasu.</text:p>
      <text:p text:style-name="P93">2. <text:s/>Zapewnieniu pomocy osobom uzależnionym oraz członkom ich rodzin.</text:p>
      <text:p text:style-name="P94">3. <text:s/>Informowaniu o szkodliwości środków i substancji psychoaktywnych, których używanie <text:s text:c="3"/>może prowadzić do narkomanii oraz o jej skutkach.</text:p>
      <text:p text:style-name="P95">4. <text:s/>Informowaniu o szkodliwości nadużywania alkoholu oraz o skutkach jego nadużywania.</text:p>
      <text:p text:style-name="P96">5. Wspieraniu działań lokalnych oraz<text:s text:c="2"/>innych inicjatyw społecznych związanych z <text:s text:c="2"/>przeciwdziałaniem i profilaktyką uzależnień.</text:p>
      <text:p text:style-name="P97"><text:s text:c="5"/>6. <text:s/>Współpracy z organizacjami pozarządowymi, Kościołem Katolickim, szkołami, policją <text:s/>oraz<text:s/></text:p>
      <text:p text:style-name="P98"/>
      <text:p text:style-name="P99">innymi organizacjami działającymi na <text:s/>terenie gminy - <text:s/>wspólna realizacja zadań związanych z<text:s/></text:p>
      <text:p text:style-name="P100"/>
      <text:p text:style-name="P101">profilaktyką -uzależnień<text:span text:style-name="T102">.</text:span></text:p>
      <text:p text:style-name="P103"/>
      <text:p text:style-name="P104"/>
      <text:p text:style-name="P105">Realizatorzy Gminnego Programu Profilaktyki i Rozwiązywania Problemów <text:s text:c="2"/>Alkoholowych oraz Przeciwdziałania Narkomanii</text:p>
      <text:p text:style-name="P106"/>
      <text:list text:style-name="LFO4" text:continue-numbering="true">
        <text:list-item>
          <text:p text:style-name="P107">Gminna Komisja Rozwiązywania Problemów Alkoholowych</text:p>
        </text:list-item>
      </text:list>
      <text:p text:style-name="P108"/>
      <text:p text:style-name="P109">Zadaniem Gminnej Komisji<text:s/>Rozwiązywania Problemów Alkoholowych powołanej zarządzeniem Burmistrza Miasta i Gminy Działoszyce jest inicjowanie i realizacja zadań określonych w niniejszym programie, oraz podejmowanie czynności zmierzających do orzeczenia o zastosowanie wobec osoby uzależnionej od alkoholu obowiązku poddania się leczeniu w zakładzie lecznictwa odwykowego.</text:p>
      <text:p text:style-name="P110">Gminna Komisja Rozwiązywania Problemów Alkoholowych może także organizować lub wspierać działania profilaktyczne polegające na organizowaniu lokalnych imprez profilaktycznych o charakterze rozrywkowym, sportowym itp. dla dzieci, młodzieży i dorosłych odbywających się bez udziału alkoholu.</text:p>
      <text:p text:style-name="P111"/>
      <text:p text:style-name="P112"/>
      <text:list text:style-name="LFO5" text:continue-numbering="true">
        <text:list-item>
          <text:p text:style-name="P113"><text:span text:style-name="T114">Placówki oświatowe<text:s/></text:span><text:span text:style-name="T115">( Szkoła Podstawowa w Działoszycach, Dzierążni i w Stępocicach</text:span></text:p>
        </text:list-item>
      </text:list>
      <text:p text:style-name="P116"><text:s text:c="12"/>oraz <text:s/>Przedszkole Samorządowe w Działoszycach).</text:p>
      <text:p text:style-name="P117"/>
      <text:list text:style-name="LFO6" text:continue-numbering="true">
        <text:list-item>
          <text:p text:style-name="P118">Miejsko- Gminny Ośrodek Pomocy Społecznej w Działoszycach oraz Miejsko- <text:s text:c="15"/>Gminne Centrum Kultury w Działoszycach.</text:p>
        </text:list-item>
      </text:list>
      <text:p text:style-name="P119"/>
      <text:list text:style-name="LFO7" text:continue-numbering="true">
        <text:list-item>
          <text:p text:style-name="P120">Komisariat Policji w Działoszycach.</text:p>
        </text:list-item>
      </text:list>
      <text:p text:style-name="P121"/>
      <text:p text:style-name="P122">5. <text:s text:c="5"/>Stowarzyszenia, organizacje społeczne, zespoły sportowe, kluby sportowe: uczniowskie <text:s text:c="2"/>i parafialne, Koła Gospodyń Wiejskich <text:s/>oraz Klub Seniora „Jesienna Róża”.</text:p>
      <text:p text:style-name="P123"/>
      <text:p text:style-name="P124"/>
      <text:p text:style-name="P125"/>
      <text:p text:style-name="P126"/>
      <text:p text:style-name="P127"/>
      <text:p text:style-name="P128">Zadania Gminnego Programu Profilaktyki i Rozwiązywania Problemów Alkoholowych</text:p>
      <text:p text:style-name="P129"/>
      <text:p text:style-name="P130">oraz Przeciwdziałania Narkomanii wraz z planem finansowym na rok 2019 .</text:p>
      <text:p text:style-name="P131"/>
      <text:p text:style-name="P132">Prognozowana kwota wpływu środków finansowych <text:s/>- 80 000,00zł.</text:p>
      <text:p text:style-name="P133"/>
      <text:p text:style-name="P134"/>
      <text:p text:style-name="P135"/>
      <text:p text:style-name="P136">Realizacja programu obejmuje następujące zadania:</text:p>
      <text:p text:style-name="P137"/>
      <text:p text:style-name="P138">I. <text:s/>Zwiększenie dostępności pomocy terapeutycznej i rehabilitacyjnej dla osób uzależnionych od alkoholu <text:s text:c="2"/>odbywa się poprzez :<text:s/></text:p>
      <text:p text:style-name="P139"/>
      <text:p text:style-name="P140">1. Zapewnienie dostępności poradnictwa <text:s/>oraz udzielanie pomocy dla osób uzależnionych i współuzależnionych od alkoholu oraz członków ich rodzin, informowanie o chorobie alkoholowej i możliwościach leczenia osób uzależnionych -siedziba Urząd Miasta i Gminy w Działoszycach tel. <text:s/>413526005.</text:p>
      <text:p text:style-name="P141"/>
      <text:p text:style-name="P142">2. Finansowanie szkoleń dla członków Gminnej Komisji Rozwiązywania Problemów Alkoholowych, dla osób pracujących z osobami uzależnionymi oraz dla osób pracujących z dziećmi z rodzin dysfunkcyjnych.</text:p>
      <text:p text:style-name="P143"/>
      <text:p text:style-name="P144">3. <text:s/>Rozpatrywanie wniosków o leczenie odwykowe osób uzależnionych od alkoholu, <text:s text:c="6"/>przeprowadzanie rozmów z osobami nadużywającymi alkohol <text:s/>i ich rodzinami:</text:p>
      <text:p text:style-name="P145"><text:s text:c="5"/>a) <text:s/>motywowanie osób uzależnionych do podjęcia dobrowolnego leczenia,</text:p>
      <text:p text:style-name="P146"><text:s text:c="5"/>b) kierowanie wniosków <text:s/>do sadu o przymusowe <text:s/>leczenie <text:s/>w stosunku do osób, które <text:s text:c="3"/>odmówiły <text:s text:c="2"/>dobrowolnego leczenia,</text:p>
      <text:p text:style-name="P147"><text:s text:c="4"/></text:p>
      <text:p text:style-name="P148"><text:s text:c="6"/></text:p>
      <text:p text:style-name="P149"/>
      <text:p text:style-name="P150"/>
      <text:p text:style-name="P151">II. Udzielanie rodzinom, w których występują problemy związane z alkoholem i narkotykami <text:s/>pomocy psychologicznej <text:s text:c="2"/>i prawnej, a w szczególności <text:s/>przed przemocą w rodzinie.</text:p>
      <text:p text:style-name="P152"/>
      <text:p text:style-name="P153">1.<text:s/>Współpraca z Policją, <text:s/>Miejsko-Gminnym Ośrodkiem Pomocy Społecznej z księżmi, psychologiem w zakresie profilaktyki uzależnień i ochrony przed przemocą w rodzinie.<text:s/></text:p>
      <text:p text:style-name="P154">2. Organizowanie i finansowanie programów profilaktycznych o tematyce przemocy w rodzinie,<text:s/>w tym przemocy wobec dzieci.</text:p>
      <text:p text:style-name="P155">3. Finansowanie zatrudnienia psychologa dla rodzin w których występują problemy alkoholowe.</text:p>
      <text:p text:style-name="P156"/>
      <text:p text:style-name="P157">III. Prowadzenie profilaktycznej <text:s/>działalności informacyjnej i edukacyjnej w zakresie rozwiązywania problemów alkoholowych i przeciwdziałania narkomanii w szczególności dla dzieci i młodzieży w tym prowadzenie pozalekcyjnych zajęć sportowych, a także działań <text:s/>na rzecz dożywiania dzieci uczestniczących w pozalekcyjnych programach opiekuńczo-wychowawczych i socjoterapeutycznych</text:p>
      <text:p text:style-name="P158"/>
      <text:p text:style-name="P159"/>
      <text:p text:style-name="P160"/>
      <text:p text:style-name="P161">1. Organizowanie i finansowanie szkolnych warsztatów i programów o treści profilaktycznej <text:s/>w szkołach na terenie tut. miasto-gminy dla dzieci, młodzieży i rodziców, organizacja konkursów tematycznych jako uzupełnienie programów, ( pokrycie kosztów realizowanych programów, warsztatów, zakup nagród).</text:p>
      <text:p text:style-name="P162"/>
      <text:list text:style-name="LFO8" text:continue-numbering="true">
        <text:list-item>
          <text:p text:style-name="P163"><text:s/>Promowanie abstynencji i zdrowego stylu życia poprzez realizację pozalekcyjnych zajęć sportowo – rekreacyjnych, zagospodarowanie czasu wolnego dzieci i młodzieży, organizowanie zajęć <text:s/>celem stworzenia możliwości trzeźwego spędzania czasu, stanowiących alternatywną formę <text:s/>przeciwdziałania uzależnieniom oraz współpraca z organizacjami działającymi na rzecz społeczności lokalnej:</text:p>
        </text:list-item>
      </text:list>
      <text:p text:style-name="P164"><text:s text:c="4"/></text:p>
      <text:list text:style-name="LFO9" text:continue-numbering="true">
        <text:list-item>
          <text:p text:style-name="P165">organizowanie i dofinansowanie zajęć dla dzieci i młodzieży w okresie przerw w zajęciach<text:s/>szkolnych połączonych z profilaktyką uzależnień (zakup niezbędnych <text:s/>materiałów do prowadzenia zajęć, artykułów spożywczych, słodyczy, napojów i owoców dla uczestników w/w spotkań oraz <text:s/>nagród dla uczestników konkursów profilaktycznych),</text:p>
        </text:list-item>
        <text:list-item>
          <text:p text:style-name="P166">organizowanie i dofinansowanie imprez rozrywkowo-okolicznościowych propagujących życie i zabawę bez uzależnień np.: Dzień Dziecka, Europejski Tydzień Sportu, Mikołajki, Wigilia,</text:p>
        </text:list-item>
        <text:list-item>
          <text:p text:style-name="P167">dofinansowanie działalności bibliotek i świetlic szkolnych realizujących konkursy, turnieje i pogadanki profilaktyczne ( zakup materiałów informacyjno-edukacyjnych, ulotek z zakresu uzależnień, nagród dla uczestników konkursów). <text:s text:c="4"/></text:p>
        </text:list-item>
      </text:list>
      <text:p text:style-name="P168"/>
      <text:list text:style-name="LFO10" text:continue-numbering="true">
        <text:list-item>
          <text:p text:style-name="P169">Organizowanie prelekcji i kampanii edukacyjnych w zakresie rozwiązywania problemów alkoholowych i przeciwdziałania narkomanii dla dzieci, młodzieży i dla dorosłych.</text:p>
        </text:list-item>
      </text:list>
      <text:p text:style-name="P170"/>
      <text:p text:style-name="P171"/>
      <text:p text:style-name="P172"/>
      <text:p text:style-name="P173"/>
      <text:p text:style-name="P174">IV. Wspomaganie działalności instytucji, stowarzyszeń i osób fizycznych służących rozwiązywaniu problemów alkoholowych.</text:p>
      <text:p text:style-name="P175"><text:s text:c="4"/></text:p>
      <text:p text:style-name="P176"><text:s/>1. <text:s/>Współfinansowanie konkursów i programów o treści profilaktycznej dla dzieci<text:s/>i młodzieży <text:s text:c="23"/></text:p>
      <text:p text:style-name="P177"><text:s text:c="11"/>np. „Bezpieczeństwo na drodze”, <text:s text:c="2"/>„ Bezpieczne wakacje” (zakup elementów odblaskowych, <text:s text:c="42"/></text:p>
      <text:p text:style-name="P178"><text:s text:c="11"/>nagród, produktów spożywczych dla uczestników w/w spotkań.</text:p>
      <text:p text:style-name="P179"><text:s text:c="3"/></text:p>
      <text:p text:style-name="P180"><text:s/>2.<text:s/>Współorganizowanie konkursów profilaktycznych, spotkań <text:s/>prewencyjnych funkcjonariuszy Policji z dziećmi, młodzieżą i osobami dorosłymi poza szkołami na terenie naszej gminy, współfinansowanie <text:s text:c="3"/>uroczystości okolicznościowych np. Dzień Babci, Dzień Dziadka, Mikołajki – zakup nagród, artykułów spożywczych <text:s/>dla uczestników w/w spotkań.</text:p>
      <text:p text:style-name="P181"/>
      <text:p text:style-name="P182"><text:s/>3. <text:s text:c="2"/>Współorganizowanie i dofinansowanie imprez <text:s/>rekreacyjno -okolicznościowych w ramach <text:s text:c="52"/>zagospodarowania <text:s/>czasu wolnego seniorów połączonych z profilaktyką uzależnień.</text:p>
      <text:p text:style-name="P183"><text:s/></text:p>
      <text:p text:style-name="P184"><text:s text:c="2"/>4. Współpraca z Kościołem Katolickim, stowarzyszeniami <text:s/>oraz innymi organizacjami społecznymi działającymi na rzecz rozwiązywania problemów alkoholowych, promujących spędzanie wolnego czasu bez alkoholu.</text:p>
      <text:p text:style-name="P185"><text:s/><text:s/></text:p>
      <text:p text:style-name="P186">5. <text:s text:c="2"/>Dofinansowanie zakupu materiałów informacyjno- edukacyjnych, ulotek o treści antyalkoholowej i antynarkotykowej do świetlic wiejskich i biblioteki miejskiej.<text:s/></text:p>
      <text:p text:style-name="P187"/>
      <text:p text:style-name="P188">6. <text:s text:c="2"/>Dofinansowanie klubów i zespołów sportowych oraz innych organizacji propagujących aktywne spędzanie czasu wolnego <text:s/>bez alkoholu i narkotyków.</text:p>
      <text:p text:style-name="P189"/>
      <text:p text:style-name="P190">V. Podejmowanie interwencji w związku z naruszaniem przepisów <text:s/>określonych w art. 13'</text:p>
      <text:p text:style-name="P191"><text:s text:c="6"/>i 15 ustawy, oraz występowanie przed sądem w charakterze oskarżyciela publicznego.</text:p>
      <text:p text:style-name="P192"/>
      <text:p text:style-name="P193"/>
      <text:p text:style-name="P194"><text:span text:style-name="T195">1. Podejmowanie dzia</text:span><text:span text:style-name="T196">łań profilaktycznych skierowanych do sprzedawców napojów <text:s/>alkoholowych.</text:span></text:p>
      <text:p text:style-name="P197"><text:s/>2. <text:s text:c="2"/>Kontrola punktów sprzedaży napojów alkoholowych przeznaczonych do spożycia w miejscu lub poza miejscem <text:s/>sprzedaży <text:s/>w zakresie przestrzegania warunków sprzedaży napojów alkoholowych zgodnie z ustawą o wychowaniu w trzeźwości i przeciwdziałaniu alkoholizmowi.</text:p>
      <text:p text:style-name="P198"><text:s/>3. Opiniowanie wniosków przedsiębiorców ubiegających się o zezwolenie na sprzedaż napojów alkoholowych.</text:p>
      <text:p text:style-name="P199"/>
      <text:p text:style-name="P200">VI. Działalność organizacyjna i koordynacyjna w zakresie realizacji gminnego programu oraz określenie zasad wynagrodzenia członków Gminnej Komisji Rozwiązywania Problemów Alkoholowych.</text:p>
      <text:p text:style-name="P201"/>
      <text:p text:style-name="P202"><text:s text:c="5"/>1. <text:s text:c="2"/>Koszty funkcjonowania Komisji (zakup materiałów biurowych, sprzętu komputerowego).</text:p>
      <text:p text:style-name="P203"><text:s text:c="6"/>2. <text:s/>Za udział w każdym posiedzeniu<text:s/>Komisji członkom przysługuje wynagrodzenie w wysokości: Przewodniczącemu Komisji - 200,00 zł, sekretarzowi Komisji - 250,00 zł, pozostałym członkom Komisji przysługuje wynagrodzenie w wysokości <text:s/>180,00 zł. Termin posiedzeń Komisji, za które przysługuje wynagrodzenie jej członkom nie może kolidować z pracą świadczoną w ramach istniejącego stosunku pracy. Wynagrodzenie w tej wysokości przysługuje również członkom Komisji za prace związane z kontrolą punktów sprzedaży napojów alkoholowych w zakresie przestrzegania przepisów ustawy o wychowaniu w trzeźwości i przeciwdziałaniu alkoholizmowi w dniu przeprowadzonej <text:s/>kontroli.</text:p>
      <text:p text:style-name="P204"/>
      <text:p text:style-name="P205"/>
      <text:p text:style-name="P206"/>
      <text:p text:style-name="P207"/>
      <text:p text:style-name="P208">HARMONOGRAM WYDATKÓW NA REALIZACJĘ GMINNEGO PROGRAMU PROFILAKTYKI I ROZWIĄZYWANIA PROBLEMÓW ALKOHOLOWYCH <text:s/>ORAZ PRZECIWDZIAŁANIA NARKOMANII NA <text:s/>ROK <text:s/>2019</text:p>
      <text:p text:style-name="P209"/>
      <text:p text:style-name="P210">Rozdział I. <text:s/>Zwiększenie dostępności pomocy terapeutycznej i rehabilitacyjnej dla osób uzależnionych od alkoholu <text:s/>- <text:s/>12.000,00 zł.</text:p>
      <text:p text:style-name="P211"/>
      <text:p text:style-name="P212">Rozdział II. <text:s/>Udzielanie rodzinom, w których występują problemy związane z alkoholem i narkotykami pomocy<text:s/>psychologicznej i prawnej, a w szczególności przed przemocą w rodzinie – 10.000,00 zł.</text:p>
      <text:p text:style-name="P213"/>
      <text:p text:style-name="P214">Rozdział III. Prowadzenie profilaktycznej działalności informacyjnej i edukacyjnej w zakresie rozwiązywania <text:s/>problemów alkoholowych i przeciwdziałania narkomanii w szczególności dla <text:s/>dzieci i <text:s text:c="2"/>młodzieży, w tym prowadzenie pozalekcyjnych zajęć sportowych, a także działań na rzecz dożywiania dzieci uczestniczących w pozalekcyjnych programach opiekuńczo-wychowawczych i socjoterapeutycznych – <text:s/>17.000,00 zł.</text:p>
      <text:p text:style-name="P215"/>
      <text:p text:style-name="P216">Rozdział IV. <text:s/>Wspomaganie działalności instytucji, stowarzyszeń i osób fizycznych służących <text:s text:c="44"/>rozwiązywaniu problemów alkoholowych – 16.000,00 zł.</text:p>
      <text:p text:style-name="P217"/>
      <text:p text:style-name="P218">Rozdział VI. <text:s/>Działalność organizacyjna i koordynacyjna Komisji w zakresie realizacji gminnego programu, oraz zasady wynagrodzenia członków Gminnej Komisji Rozwiązywania Problemów Alkoholowych 25.000,00 zł.</text:p>
      <text:p text:style-name="P219"/>
      <text:p text:style-name="P220"><text:span text:style-name="T221">Łączna kwota na realizację gminnego programu profilaktyki i rozwiązywania problemów alkoholowych oraz przeciwdziałania narkomanii</text:span><text:span text:style-name="T222"><text:s/>na rok 2019 wynosi 80.00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order="0.0069in solid #000000" fo:padding-top="0in" fo:padding-left="0.0555in" fo:padding-bottom="0.0138in" fo:padding-right="0.0555in" style:shadow="none" style:text-autospace="none" fo:text-align="center"/>
      <style:text-properties style:font-name="Arial"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text-autospace="none" fo:margin-left="3.875in">
        <style:tab-stops/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2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4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5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6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7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8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9" style:num-suffix="." style:num-format="1" text:start-value="2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3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4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5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6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7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8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  <text:list-level-style-number text:level="9" style:num-suffix="." style:num-format="1" text:start-value="3">
        <style:list-level-properties text:space-before="0in" text:min-label-width="0.0194in" text:list-level-position-and-space-mode="label-alignment">
          <style:list-level-label-alignment text:label-followed-by="space" fo:margin-left="0.0194in" fo:text-indent="-0.0194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UCHWAŁA        Nr 13/III/2005</dc:title>
    <dc:creator>GRAZYNA-KOMP</dc:creator>
    <meta:creation-date>2013-03-14T18:59:00Z</meta:creation-date>
    <dc:date>2019-03-06T09:57:00Z</dc:date>
    <meta:print-date>2019-03-06T09:56:00Z</meta:print-date>
    <meta:template xlink:href="Normal" xlink:type="simple"/>
    <meta:editing-cycles>108</meta:editing-cycles>
    <meta:editing-duration>PT444600S</meta:editing-duration>
    <meta:document-statistic meta:page-count="1" meta:paragraph-count="29" meta:word-count="2145" meta:character-count="14989" meta:row-count="107" meta:non-whitespace-character-count="12873"/>
  </office:meta>
</office:document-meta>
</file>